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font-size="14pt" style:font-size-asian="14pt" fo:hyphenate="false" fo:hyphenation-remain-char-count="2" fo:hyphenation-push-char-count="2"/>
    </style:style>
    <style:style style:name="P4" style:family="paragraph" style:parent-style-name="Standard" style:master-page-name="Standard">
      <style:paragraph-properties fo:margin-left="0cm" fo:margin-right="0cm" fo:text-align="end" style:justify-single-word="false" fo:orphans="2" fo:widows="2" fo:hyphenation-ladder-count="no-limit" fo:text-indent="0cm" style:auto-text-indent="false" style:page-number="auto" style:vertical-align="auto" style:writing-mode="lr-tb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9.991cm" fo:margin-right="0cm" fo:text-align="start" style:justify-single-word="false" fo:orphans="2" fo:widows="2" fo:hyphenation-ladder-count="no-limit" fo:text-indent="1.249cm" style:auto-text-indent="false" style:vertical-align="auto" style:writing-mode="lr-tb"/>
      <style:text-properties fo:hyphenate="false" fo:hyphenation-remain-char-count="2" fo:hyphenation-push-char-count="2"/>
    </style:style>
    <style:style style:name="T1" style:family="text">
      <style:text-properties fo:font-size="10pt" style:font-size-asian="10pt"/>
    </style:style>
    <style:style style:name="T2" style:family="text">
      <style:text-properties fo:font-size="16pt" fo:font-style="italic" style:font-name-asian="Times New Roman1" style:font-size-asian="16pt" style:font-style-asian="italic"/>
    </style:style>
    <style:style style:name="T3" style:family="text">
      <style:text-properties fo:font-size="16pt" style:font-name-asian="Times New Roman1" style:font-size-asian="16pt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normal" fo:font-weight="normal" style:font-style-asian="normal" style:font-weight-asian="normal"/>
    </style:style>
    <style:style style:name="T6" style:family="text">
      <style:text-properties fo:font-style="normal" style:font-style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rissaare Gümnaasiumi direktorile</text:p>
      <text:p text:style-name="P1"/>
      <text:p text:style-name="P1"/>
      <text:p text:style-name="P1">............................................................... </text:p>
      <text:p text:style-name="P1"><text:s/><text:span text:style-name="T1"><text:s/>/avalduse esitaja ees ja perekonnanimi/</text:span></text:p>
      <text:p text:style-name="P1"/>
      <text:p text:style-name="P1">............................................................... </text:p>
      <text:p text:style-name="P1"><text:span text:style-name="T1"><text:s text:c="2"/>/elukoht ja telefon/ </text:span></text:p>
      <text:p text:style-name="P1"/>
      <text:p text:style-name="P1">…………………………………………… </text:p>
      <text:p text:style-name="P1"><text:span text:style-name="T1">/e-posti aadress/ </text:span></text:p>
      <text:p text:style-name="P1"><text:s/></text:p>
      <text:p text:style-name="P1"><text:s/></text:p>
      <text:p text:style-name="P1">A V A L D U S </text:p>
      <text:p text:style-name="P1"/>
      <text:p text:style-name="P1"><text:s/>Palun mind vastu võtta Orissaare Gümnaasiumi 10. klassi õpilaseks <text:s text:c="2"/>01. sept. 20....</text:p>
      <text:p text:style-name="P1"/>
      <text:p text:style-name="P2">Lähtuvalt Orissaare Gümnaasiumi õppekavast</text:p>
      <text:p text:style-name="P2"/>
      <text:p text:style-name="P1">valin suunamooduliks (tee rist soovitud valikule):</text:p>
      <text:p text:style-name="P1">Minu I valik:</text:p>
      <text:p text:style-name="P1"><text:tab/>loodus- ja reaalsuund<text:tab/><text:tab/><text:tab/><text:span text:style-name="T2">□</text:span></text:p>
      <text:p text:style-name="P1"><text:tab/>sotsiaal- ja humanitaarsuund <text:s/><text:tab/><text:span text:style-name="T2">□</text:span></text:p>
      <text:p text:style-name="P1"><text:tab/>sisekaitseline eelkutseõpe<text:tab/><text:tab/><text:span text:style-name="T2">□</text:span></text:p>
      <text:p text:style-name="P1"/>
      <text:p text:style-name="P1">Minu II valik</text:p>
      <text:p text:style-name="P1"><text:tab/>loodus- ja reaalsuund<text:tab/><text:tab/><text:tab/><text:span text:style-name="T2">□</text:span> </text:p>
      <text:p text:style-name="P1"><text:tab/>sotsiaal- ja humanitaarsuund <text:s/><text:tab/><text:span text:style-name="T2">□</text:span></text:p>
      <text:p text:style-name="P1"><text:tab/><text:bookmark-start text:name="__DdeLink__330_700357573"/>sisekaitseline eelkutseõpe<text:tab/><text:tab/><text:bookmark-end text:name="__DdeLink__330_700357573"/><text:span text:style-name="T2">□</text:span></text:p>
      <text:p text:style-name="P1"/>
      <text:p text:style-name="P1">B - keelena õppisin põhikoolis <text:s/>………………............................. keelt </text:p>
      <text:p text:style-name="P1">C - keelena soovin võimalusel õppida (täitmine ei ole kohustuslik) ………………… <text:s/></text:p>
      <text:p text:style-name="P5"><text:span text:style-name="T1">(vene, saksa, soome)</text:span></text:p>
      <text:p text:style-name="P1"/>
      <text:p text:style-name="P1">.................................... <text:tab/><text:tab/><text:tab/><text:tab/><text:tab/>..................................... </text:p>
      <text:p text:style-name="P1"><text:span text:style-name="T1">/allkiri / <text:tab/><text:tab/><text:tab/><text:tab/><text:tab/><text:tab/><text:tab/><text:tab/><text:tab/>/kuupäev/<text:tab/><text:tab/></text:span></text:p>
      <text:p text:style-name="P1"><text:line-break/>(ÕPILASPILET väljastatakse õpilasele vaid lapsevanema taotluse alusel (Põhikooli- ja gümnaasiumiseadus <text:s/>§ 59 <text:span text:style-name="T4">Õpilaspileti väljastamine.) </text:span><text:line-break/></text:p>
      <text:p text:style-name="P1"><text:span text:style-name="T2"><text:tab/><text:tab/></text:span><text:bookmark-start text:name="__DdeLink__1581_1609891650"/><text:span text:style-name="T2">□</text:span><text:bookmark-end text:name="__DdeLink__1581_1609891650"/><text:span text:style-name="T2"> <text:tab/></text:span><text:span text:style-name="T5">SOOVIN </text:span><text:span text:style-name="T4"><text:s text:c="3"/></text:span><text:line-break/><text:tab/><text:tab/><text:span text:style-name="T2">□ <text:tab/></text:span><text:span text:style-name="T6">EI SOOVI <text:s/></text:span><text:span text:style-name="T2"><text:s text:c="2"/></text:span><text:line-break/><text:span text:style-name="T4">et väljastatakse kooli õpilaspilet. </text:span><text:line-break/></text:p>
      <text:p text:style-name="P1"><text:span text:style-name="T3"><text:tab/><text:tab/>□ <text:tab/></text:span>LUBAN <text:s/><text:line-break/><text:tab/><text:tab/><text:span text:style-name="T3">□ <text:tab/></text:span>EI LUBA <text:s/><text:line-break/>avaldada oma lapse fotosid koos nimega.</text:p>
      <text:p text:style-name="P3"/>
      <text:p text:style-name="P1"/>
      <text:p text:style-name="P1">...................................................</text:p>
      <text:p text:style-name="P1"><text:span text:style-name="T1">/lapsevanema nimi ja allkiri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et" fo:country="EE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fo:color="#000000" style:font-name="Liberation Sans1" fo:font-family="'Liberation Sans'" style:font-family-generic="roman" style:font-pitch="variable" fo:font-size="14pt" fo:language="et" fo:country="EE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loext:contextual-spacing="false" fo:line-height="120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et" fo:country="EE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loext:contextual-spacing="false" fo:line-height="120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et" fo:country="EE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et" fo:country="EE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et" fo:country="EE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Heading_20_2" style:display-name="Heading 2" style:family="paragraph" style:parent-style-name="Heading" style:default-outline-level="" style:class="text">
      <style:paragraph-properties fo:margin-left="1.863cm" fo:margin-right="0cm" fo:margin-top="0.353cm" fo:margin-bottom="0.212cm" loext:contextual-spacing="false" fo:line-height="115%" fo:text-align="start" style:justify-single-word="false" fo:keep-together="always" fo:orphans="2" fo:widows="2" fo:hyphenation-ladder-count="no-limit" fo:text-indent="-1.016cm" style:auto-text-indent="false" fo:keep-with-next="always" style:vertical-align="auto" style:writing-mode="lr-tb">
        <style:tab-stops>
          <style:tab-stop style:position="7.451cm"/>
        </style:tab-stops>
      </style:paragraph-properties>
      <style:text-properties fo:color="#000000" style:font-name="Liberation Sans" fo:font-family="'Liberation Sans'" style:font-family-generic="swiss" style:font-pitch="variable" fo:font-size="13pt" fo:language="et" fo:country="EE" fo:font-weight="bold" style:letter-kerning="true" style:font-name-asian="Liberation Serif1" style:font-family-asian="'Liberation Serif'" style:font-family-generic-asian="system" style:font-pitch-asian="variable" style:font-size-asian="13pt" style:language-asian="ar" style:country-asian="SA" style:font-weight-asian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1pt" fo:language="et" fo:country="EE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ist_20_Number" style:display-name="List Number" style:family="paragraph" style:parent-style-name="Standard" style:default-outline-level="">
      <style:paragraph-properties fo:margin-left="0.635cm" fo:margin-right="0cm" fo:text-align="start" style:justify-single-word="false" fo:orphans="2" fo:widows="2" fo:hyphenation-ladder-count="no-limit" fo:text-indent="-0.635cm" style:auto-text-indent="false" style:vertical-align="auto" style:writing-mode="lr-tb">
        <style:tab-stops>
          <style:tab-stop style:position="2.54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t" fo:country="EE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et" fo:country="EE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et" fo:country="EE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fo:color="#000000" fo:font-size="13pt" fo:font-weight="bold" style:font-name-asian="Times New Roman1" style:font-family-asian="'Times New Roman'" style:font-family-generic-asian="system" style:font-pitch-asian="variable" style:font-size-asian="13pt" style:font-weight-asian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2cm" fo:margin-left="2.499cm" fo:margin-right="2.499cm" style:writing-mode="lr-tb" style:layout-grid-color="#c0c0c0" style:layout-grid-lines="2669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issaare Gümnaasiumi direktorile</dc:title>
    <meta:initial-creator>opet</meta:initial-creator>
    <meta:creation-date>2011-06-09T10:08:00</meta:creation-date>
    <dc:date>2018-05-22T10:32:00</dc:date>
    <meta:print-date>2018-05-18T12:51:00</meta:print-date>
    <meta:generator>LibreOffice/5.2.6.2$Windows_x86 LibreOffice_project/a3100ed2409ebf1c212f5048fbe377c281438fdc</meta:generator>
    <meta:document-statistic meta:table-count="0" meta:image-count="0" meta:object-count="0" meta:page-count="1" meta:paragraph-count="31" meta:word-count="138" meta:character-count="1297" meta:non-whitespace-character-count="1105"/>
    <meta:user-defined meta:name="Company">OG</meta:user-defined>
    <meta:user-defined meta:name="Operator">Hewlett-Packard Company</meta:user-defined>
  </office:meta>
</office:document-meta>
</file>